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" style:family="paragraph" style:parent-style-name="Standard">
      <style:paragraph-properties fo:margin-top="0cm" fo:margin-bottom="0.847cm" fo:line-height="115%" fo:keep-with-next="always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847cm" fo:line-height="115%" fo:text-align="justify" style:justify-single-word="false"/>
    </style:style>
    <style:style style:name="P4" style:family="paragraph" style:parent-style-name="Standard">
      <style:paragraph-properties fo:margin-top="0cm" fo:margin-bottom="0.847cm"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.4cm" style:auto-text-indent="false"/>
    </style:style>
    <style:style style:name="P6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.4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.212cm" fo:margin-bottom="0cm" fo:line-height="115%" fo:text-align="end" style:justify-single-word="false" fo:text-indent="0.4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margin-top="0.212cm" fo:margin-bottom="0cm" fo:line-height="115%" fo:keep-together="always" fo:text-indent="0.4cm" style:auto-text-indent="false"/>
      <style:text-properties fo:color="#000000"/>
    </style:style>
    <style:style style:name="P9" style:family="paragraph" style:parent-style-name="Standard">
      <style:paragraph-properties fo:margin-left="0.4cm" fo:margin-right="0cm" fo:margin-top="0.212cm" fo:margin-bottom="0cm" fo:line-height="115%" fo:keep-together="always" fo:text-indent="-0.4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margin-top="0.212cm" fo:margin-bottom="0cm" fo:line-height="115%" fo:keep-together="always" fo:text-indent="-0.4cm" style:auto-text-indent="false" fo:break-before="page">
        <style:tab-stops/>
      </style:paragraph-properties>
    </style:style>
    <style:style style:name="P11" style:family="paragraph" style:parent-style-name="Standard">
      <style:paragraph-properties fo:margin-top="0.212cm" fo:margin-bottom="0cm" fo:line-height="115%"/>
      <style:text-properties fo:color="#000000"/>
    </style:style>
    <style:style style:name="P12" style:family="paragraph" style:parent-style-name="Standard">
      <style:paragraph-properties fo:margin-top="0.212cm" fo:margin-bottom="0cm" fo:line-height="115%" fo:text-align="justify" style:justify-single-word="false"/>
      <style:text-properties fo:color="#000000"/>
    </style:style>
    <style:style style:name="P13" style:family="paragraph" style:parent-style-name="Standard">
      <style:paragraph-properties fo:margin-top="0.212cm" fo:margin-bottom="0cm" fo:line-height="115%" fo:text-align="justify" style:justify-single-word="false"/>
    </style:style>
    <style:style style:name="P14" style:family="paragraph" style:parent-style-name="Standard">
      <style:paragraph-properties fo:margin-top="0.212cm" fo:margin-bottom="0cm" fo:line-height="115%" fo:text-align="justify" style:justify-single-word="false"/>
      <style:text-properties fo:color="#ff0000"/>
    </style:style>
    <style:style style:name="P15" style:family="paragraph" style:parent-style-name="Standard">
      <style:paragraph-properties fo:margin-top="0.212cm" fo:margin-bottom="0cm" fo:text-align="center" style:justify-single-word="false" fo:break-before="page"/>
      <style:text-properties fo:color="#000000" fo:font-weight="bold" style:font-weight-asian="bold"/>
    </style:style>
    <style:style style:name="P16" style:family="paragraph" style:parent-style-name="Standard">
      <style:paragraph-properties fo:margin-left="0.801cm" fo:margin-right="0cm" fo:margin-top="0.212cm" fo:margin-bottom="0cm" fo:line-height="115%" fo:keep-together="always" fo:text-indent="-0.199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.212cm" fo:margin-bottom="0cm" fo:line-height="115%" fo:keep-together="always" fo:text-indent="0.6cm" style:auto-text-indent="false"/>
    </style:style>
    <style:style style:name="P18" style:family="paragraph" style:parent-style-name="Standard">
      <style:paragraph-properties fo:margin-left="0cm" fo:margin-right="0cm" fo:margin-top="0.212cm" fo:margin-bottom="0.212cm" fo:line-height="115%" fo:keep-together="always" fo:text-indent="0.6cm" style:auto-text-indent="false"/>
    </style:style>
    <style:style style:name="P19" style:family="paragraph" style:parent-style-name="Standard" style:master-page-name="MP0">
      <style:paragraph-properties fo:margin-top="0cm" fo:margin-bottom="0.847cm" fo:line-height="115%" style:page-number="auto" fo:break-before="page" fo:keep-with-next="always"/>
      <style:text-properties fo:font-weight="bold" style:font-weight-asian="bold"/>
    </style:style>
    <style:style style:name="P20" style:family="paragraph" style:parent-style-name="Standard">
      <style:paragraph-properties fo:margin-top="0cm" fo:margin-bottom="0.847cm" fo:line-height="115%" fo:text-align="justify" style:justify-single-word="false"/>
    </style:style>
    <style:style style:name="P21" style:family="paragraph" style:parent-style-name="Standard">
      <style:paragraph-properties fo:margin-top="0.212cm" fo:margin-bottom="0cm" fo:line-height="115%" fo:text-align="justify" style:justify-single-word="false"/>
      <style:text-properties fo:color="#ff0000"/>
    </style:style>
    <style:style style:name="P22" style:family="paragraph" style:parent-style-name="Standard" style:list-style-name="L1">
      <style:paragraph-properties fo:margin-top="0.212cm" fo:margin-bottom="0cm" fo:line-height="115%" fo:keep-together="always"/>
      <style:text-properties fo:color="#000000"/>
    </style:style>
    <style:style style:name="P23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.4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.4cm" style:auto-text-indent="false"/>
    </style:style>
    <style:style style:name="P25" style:family="paragraph" style:parent-style-name="Standard">
      <style:paragraph-properties fo:margin-left="0cm" fo:margin-right="0cm" fo:margin-top="0.212cm" fo:margin-bottom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212cm" fo:margin-bottom="0cm" fo:line-height="115%" fo:keep-together="always" fo:text-indent="0.6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text-line-through-style="solid" style:text-underline-mode="continuous" style:text-overline-mode="continuous" style:text-line-through-mode="continuous"/>
    </style:style>
    <style:style style:name="T6" style:family="text">
      <style:text-properties fo:color="#000000" style:font-name-asian="Times New Roman" style:language-asian="pl" style:country-asian="PL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style:font-name-asian="Times New Roman" style:language-asian="pl" style:country-asian="PL" style:font-name-complex="Calibri"/>
    </style:style>
    <style:style style:name="T11" style:family="text">
      <style:text-properties style:text-line-through-style="solid" style:text-underline-mode="continuous" style:text-overline-mode="continuous" style:text-line-through-mode="continuous"/>
    </style:style>
    <style:style style:name="T12" style:family="text">
      <style:text-properties style:font-name-asian="Times New Roman" style:language-asian="pl" style:country-asian="PL" style:font-name-complex="Calibri"/>
    </style:style>
    <text:list-style style:name="L1">
      <text:list-level-style-number text:level="1" style:num-suffix=")" style:num-format="1">
        <style:list-level-properties text:space-before="1.235cm" text:min-label-width="0.635cm"/>
      </text:list-level-style-number>
      <text:list-level-style-number text:level="2" style:num-suffix="." style:num-format="a" style:num-letter-sync="true">
        <style:list-level-properties text:space-before="2.505cm" text:min-label-width="0.635cm"/>
      </text:list-level-style-number>
      <text:list-level-style-number text:level="3" style:num-suffix="." style:num-format="i">
        <style:list-level-properties text:space-before="4.092cm" text:min-label-width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space-before="7.902cm" text:min-label-width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space-before="11.7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niosek o przyznanie nagrody za osiągnięcia w dziedzinie twórczości artystycznej, upowszechniania i ochrony kultury za 2025 rok</text:p>
      <text:p text:style-name="P2">I. Dane kandydata:</text:p>
      <text:p text:style-name="P3">a) <text:s/>nazwisko i imię lub nazwa podmiotu: …....................................................</text:p>
      <text:p text:style-name="P3">b) adres zamieszkania lub adres podmiotu:...................................................</text:p>
      <text:p text:style-name="P3">c) numer telefonu, adres e-mail: …..............................................................</text:p>
      <text:p text:style-name="P4">II. Dane wnioskodawcy:</text:p>
      <text:p text:style-name="P3">a) nazwisko i imię lub nazwa podmiotu:</text:p>
      <text:p text:style-name="P3">................................................................................................................</text:p>
      <text:p text:style-name="P3">b) adres zamieszkania lub adres podmiotu:</text:p>
      <text:p text:style-name="P3">................................................................................................................</text:p>
      <text:p text:style-name="P3">c) numer telefonu, adres e-mail:</text:p>
      <text:p text:style-name="P3">................................................................................................................<text:span text:style-name="T8">III. Kategoria (właściwe zaznaczyć):</text:span></text:p>
      <text:p text:style-name="P25"><text:span text:style-name="Domyślna_20_czcionka_20_akapitu"><text:span text:style-name="T2">□ </text:span></text:span><text:span text:style-name="Domyślna_20_czcionka_20_akapitu"><text:span text:style-name="T4">sztuki wizualne, taniec, twórczość</text:span></text:span><text:span text:style-name="Domyślna_20_czcionka_20_akapitu"><text:span text:style-name="T1"> plastyczna, teatralna, fotograficzna, filmowa, choreograficzna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twórczość literacka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twórczość muzyczna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wydarzenie kulturalne roku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1">ambasador kultury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mecenas kultury – osoba fizyczna lub firma wspierająca artystów lub działalność artystyczną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całokształt działalności na rzecz kultury;</text:span></text:span></text:p>
      <text:p text:style-name="P5"><text:span text:style-name="Domyślna_20_czcionka_20_akapitu"><text:span text:style-name="T2">□ </text:span></text:span><text:span text:style-name="Domyślna_20_czcionka_20_akapitu"><text:span text:style-name="T4">osiągnięcie artystyczne roku.</text:span></text:span></text:p>
      <text:p text:style-name="P10"><text:span text:style-name="Domyślna_20_czcionka_20_akapitu"><text:span text:style-name="T7">IV. </text:span></text:span><text:span text:style-name="Domyślna_20_czcionka_20_akapitu"><text:span text:style-name="T2">  Uzasadnienie (szczegółowy opis osiągnięć/całokształtu działalności, za które ma zostać przyznana nagroda):</text:span>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Do wniosku należy dołączyć dokumentację potwierdzającą osiągnięcia.</text:p>
      <text:p text:style-name="P12"/>
      <text:p text:style-name="P13"><text:span text:style-name="Domyślna_20_czcionka_20_akapitu"><text:span text:style-name="T3">V.</text:span></text:span><text:span text:style-name="Domyślna_20_czcionka_20_akapitu"><text:span text:style-name="T1"> </text:span></text:span><text:span text:style-name="Domyślna_20_czcionka_20_akapitu"><text:span text:style-name="T3">Materiał filmowy</text:span></text:span></text:p>
      <text:p text:style-name="P14"/>
      <text:p text:style-name="P14"><text:span text:style-name="T1">1. Osoba nominowana jest zobowiązana do przygotowania materiału filmowego zawierającego autoprezentację, po wcześniejszym powiadomieniu przez organizatora.</text:span></text:p>
      <text:p text:style-name="P12">2. Przesłany materiał filmowy będzie wykorzystany podczas uroczystego wręczenia nagród.</text:p>
      <text:p text:style-name="P12"><text:line-break/>Wymagania techniczne</text:p>
      <text:p text:style-name="P11">1. Materiał filmowy musi być dostarczony w formacie mp4.</text:p>
      <text:p text:style-name="P11">2. Maksymalna długość materiału filmowego nie powinna przekraczać 30 sekund.</text:p>
      <text:p text:style-name="P12"/>
      <text:p text:style-name="P6">Data i podpis kandydata*:</text:p>
      <text:p text:style-name="P6">..................................................................................................</text:p>
      <text:p text:style-name="P6">Data i podpis wnioskodawcy:</text:p>
      <text:p text:style-name="P6">.............................................................................................</text:p>
      <text:p text:style-name="P6">*w przypadku kandydatów niepełnoletnich także podpis rodzica/opiekuna prawnego</text:p>
      <text:p text:style-name="P15">Oświadczenia i zgody na przetwarzanie danych osobowych</text:p>
      <text:p text:style-name="P9"><text:span text:style-name="Domyślna_20_czcionka_20_akapitu"><text:span text:style-name="T7">I. </text:span></text:span><text:span text:style-name="Domyślna_20_czcionka_20_akapitu"><text:span text:style-name="T2">  Oświadczenie wypełniane przez wnioskodawcę.</text:span></text:span></text:p>
      <text:p text:style-name="P6">Ja niżej podpisany/a oświadczam, iż podane dane są zgodne ze stanem faktycznym.</text:p>
      <text:p text:style-name="P6">-zapoznałam/em się z klauzulą informacyjną RODO;</text:p>
      <text:p text:style-name="P6"/>
      <text:p text:style-name="P7">…............................................................</text:p>
      <text:p text:style-name="P7">podpis wnioskodawcy</text:p>
      <text:p text:style-name="P9"><text:span text:style-name="Domyślna_20_czcionka_20_akapitu"><text:span text:style-name="T7">II. </text:span></text:span><text:span text:style-name="Domyślna_20_czcionka_20_akapitu"><text:span text:style-name="T2">  Oświadczenia wypełniane przez rodzica/opiekuna prawnego osoby niepełnoletniej.</text:span></text:span></text:p>
      <text:p text:style-name="P6">Ja niżej podpisany/na (podać imię i nazwisko)</text:p>
      <text:p text:style-name="P6">................................................................................... oświadczam, iż:</text:p>
      <text:p text:style-name="P16">- <text:span text:style-name="Domyślna_20_czcionka_20_akapitu"><text:span text:style-name="T1">wszystkie dane zawarte we wniosku są zgodne ze stanem faktycznym;</text:span></text:span></text:p>
      <text:p text:style-name="P6">-zapoznałam/em się z klauzulą informacyjną RODO;</text:p>
      <text:p text:style-name="P6">-wraz z dzieckiem (imię i nazwisko dziecka) …..........................................., nad którym przysługuje mi władza rodzicielska, zamieszkuję na terenie Dzierżoniowa;</text:p>
      <text:p text:style-name="P16">- <text:span text:style-name="Domyślna_20_czcionka_20_akapitu"><text:span text:style-name="T1">moje dziecko (imię i nazwisko dziecka) …............................................... prowadzi działalność artystyczną na terenie Dzierżoniowa;</text:span></text:span></text:p>
      <text:p text:style-name="P16">- <text:span text:style-name="Domyślna_20_czcionka_20_akapitu"><text:span text:style-name="T1">wyrażam zgodę/nie wyrażam zgody* na przyznanie mojemu dziecku nagrody za osiągnięcia w dziedzinie twórczości artystycznej;</text:span></text:span></text:p>
      <text:p text:style-name="P6">-wyrażam zgodę/nie wyrażam zgody* na <text:s/>przetwarzanie danych osobowych moich i mojego dziecka zawartych we wniosku o przyznanie nagrody za osiągnięcia w dziedzinie twórczości artystycznej do celów związanych z obsługą tego wniosku;</text:p>
      <text:p text:style-name="P6">-wyrażam zgodę/nie wyrażam zgody* na rozpowszechnienie informacji o przyznaniu nagrody na podstawie niniejszego zgłoszenia;</text:p>
      <text:p text:style-name="P6">-wyrażam zgodę/nie wyrażam zgody* na rozpowszechnianie wizerunku kandydata zgodnie z niniejszym zgłoszeniem;</text:p>
      <text:p text:style-name="P6">-zapoznałem/am się z Uchwałą Nr IX/77/24 Rady Miejskiej Dzierżoniowa <text:s/>z dnia 30 grudnia 2024 r. w sprawie określenia szczegółowych warunków i trybu przyznawania nagród za osiągnięcia w dziedzinie twórczości artystycznej, upowszechniania i ochrony kultury.</text:p>
      <text:p text:style-name="P7">…............................................................</text:p>
      <text:p text:style-name="P7">podpis rodzica/opiekuna prawnego</text:p>
      <text:p text:style-name="P7"/>
      <text:p text:style-name="P7"><text:soft-page-break/></text:p>
      <text:p text:style-name="P9"><text:span text:style-name="Domyślna_20_czcionka_20_akapitu"><text:span text:style-name="T7">III. </text:span></text:span><text:span text:style-name="Domyślna_20_czcionka_20_akapitu"><text:span text:style-name="T2">  Oświadczenia wypełnianie przez kandydata.</text:span></text:span></text:p>
      <text:p text:style-name="P6">Ja niżej podpisany oświadczam, iż:</text:p>
      <text:p text:style-name="P6">-wszystkie dane zawarte we wniosku są zgodne ze stanem faktycznym;</text:p>
      <text:p text:style-name="P6">-zapoznałam/em się z klauzulą informacyjną RODO;</text:p>
      <text:p text:style-name="P6">-wyrażam zgodę/nie wyrażam zgody* na zgłoszenie mojej kandydatury do nagrody za osiągnięcia w dziedzinie twórczości artystycznej, upowszechniania i ochrony kultury;</text:p>
      <text:p text:style-name="P6">-wyrażam zgodę/nie wyrażam zgody* na <text:s/>przetwarzanie moich danych osobowych zawartych we wniosku o przyznanie nagrody za osiągnięcia w dziedzinie twórczości artystycznej do celów związanych z obsługą tego wniosku;</text:p>
      <text:p text:style-name="P6">-wyrażam zgodę/nie wyrażam zgody* na rozpowszechnienie informacji o przyznaniu nagrody na podstawie niniejszego zgłoszenia;</text:p>
      <text:p text:style-name="P6">-wyrażam zgodę/nie wyrażam zgody* na rozpowszechnianie mojego wizerunku zgodnie z niniejszym zgłoszeniem;</text:p>
      <text:p text:style-name="P6">-zapoznałem/am się z Uchwałą Nr IX/77/24 Rady Miejskiej Dzierżoniowa <text:s/>z dnia 30 grudnia 2024 r. w sprawie określenia szczegółowych warunków i trybu przyznawania nagród za osiągnięcia w dziedzinie twórczości artystycznej, upowszechniania i ochrony kultury.</text:p>
      <text:p text:style-name="P7">.…............................................................</text:p>
      <text:p text:style-name="P7">podpis kandydata</text:p>
      <text:p text:style-name="P6">*niepotrzebne skreślić</text:p>
      <text:p text:style-name="P15">Klauzula informacyjna w przypadku zbierania danych osobowych osoby, której dane dotyczą art. 13 RODO</text:p>
      <text:p text:style-name="P8">Na podstawie art. 13 Rozporządzenia Parlamentu Europejskiego i Rady (UE) 2016/679 z dnia27 kwietnia 2016 r. w sprawie ochrony osób fizycznych w związku z przetwarzaniem danych osobowych i w sprawie swobodnego przepływu takich danych oraz uchylenia dyrektywy 95/46/WE (ogólne rozporządzenie o ochronie danych) (Dz. U. UE. L. z 2016 r. Nr 119 ze zm.) – RODO</text:p>
      <text:p text:style-name="P17">1. <text:span text:style-name="Domyślna_20_czcionka_20_akapitu"><text:span text:style-name="T1">Administratorem danych osobowych jest Gmina Miejska Dzierżoniów reprezentowana przez Burmistrza Dzierżoniowa ul. Rynek 1, 58-200 Dzierżoniów tel. 74 645 0800</text:span></text:span><text:span text:style-name="Domyślna_20_czcionka_20_akapitu"><text:span text:style-name="T5">.</text:span></text:span></text:p>
      <text:p text:style-name="P17">2. <text:span text:style-name="Domyślna_20_czcionka_20_akapitu"><text:span text:style-name="T1">W Urzędzie funkcjonuje powołany przez Administratora Inspektor Ochrony Danych, z którym można skontaktować się w sprawach związanych z przetwarzaniem danych osobowych przy użyciu poczty elektronicznej na adres e-mail: inspektorodo@um.dzierzoniow.pl, a także korespondencyjnie na adres Urzędu: <text:s/>58-200 Dzierżoniów ul. Rynek 1, pok. 22</text:span></text:span></text:p>
      <text:p text:style-name="P17">3. <text:span text:style-name="Domyślna_20_czcionka_20_akapitu"><text:span text:style-name="T1">Dane osobowe przetwarzane są w celu rozpatrzenia wniosku o przyznanie nagród za osiągnięcia w dziedzinie twórczości artystycznej, upowszechniania i ochrony kultury. <text:s/>W razie przyznania nagrody przetwarzanie danych odbywać się będzie również w celach uroczystego wręczenia nagrody oraz związanych z jej wypłatą. <text:s text:c="2"/></text:span></text:span></text:p>
      <text:p text:style-name="P26">4. Podstawa prawna przetwarzania danych:</text:p>
      <text:list xml:id="list4571855356937791835" text:style-name="L1">
        <text:list-item>
          <text:p text:style-name="P22">przepis prawa- przetwarzanie jest niezbędne do wypełnienia obowiązku prawnego ciążącego na administratorze (art. 6 ust. 1 lit. c RODO) zgodnie z ustawą z dnia 25 października 1991 r. o organizowaniu i prowadzeniu działalności kulturalnej;</text:p>
        </text:list-item>
        <text:list-item>
          <text:p text:style-name="P22">Uchwała Nr IX/77/24 Rady Miejskiej Dzierżoniowa z dnia 30 grudnia 2024 r. w sprawie określenia szczegółowych warunków i trybu przyznawania nagród za osiągnięcia w dziedzinie twórczości artystycznej, upowszechnianiu i ochrony kultury;</text:p>
        </text:list-item>
        <text:list-item>
          <text:p text:style-name="P22">Zgoda na przetwarzanie danych osobowych. </text:p>
        </text:list-item>
      </text:list>
      <text:p text:style-name="P17">5. <text:span text:style-name="Domyślna_20_czcionka_20_akapitu"><text:span text:style-name="T1">Podanie danych jest dobrowolne, ale jest konieczne dla realizacji celów, dla których dane są zbierane. Brak podania danych uniemożliwi rozpatrzenie </text:span></text:span>wniosku<text:span text:style-name="Domyślna_20_czcionka_20_akapitu"><text:span text:style-name="T1"> i przyznanie nagrody. </text:span></text:span></text:p>
      <text:p text:style-name="P17"><text:span text:style-name="Domyślna_20_czcionka_20_akapitu"><text:span text:style-name="T1">6. Dane</text:span></text:span><text:span text:style-name="Domyślna_20_czcionka_20_akapitu"><text:span text:style-name="T6"> osobowe mogą zostać udostępnione podmiotom upoważnionym na podstawie przepisów prawa. Ponadto w przypadku utrzymania nagrody dane zawarte w materiale filmowym zawierającym autoprezentacje zostaną opublikowane w trakcie Gali Talentów.</text:span></text:span></text:p>
      <text:p text:style-name="P17"><text:soft-page-break/><text:span text:style-name="Domyślna_20_czcionka_20_akapitu"><text:span text:style-name="T6">Ponadto w przypadku wyrażenia zgody na rozpowszechnienie informacji o przyznaniu nagrody, dane laureatów w postaci imienia i nazwiska zostaną upublicznione na stronie internetowej </text:span></text:span><text:a xlink:type="simple" xlink:href="http://www.dzierzoniow.pl/" office:target-frame-name="_top" xlink:show="replace" text:style-name="Internet_20_link" text:visited-style-name="Visited_20_Internet_20_Link"><text:span text:style-name="Hiperłącze"><text:span text:style-name="T6">www.dzierzoniow.pl</text:span></text:span></text:a><text:span text:style-name="Domyślna_20_czcionka_20_akapitu"><text:span text:style-name="T6"> oraz na Facebooku miasta. </text:span></text:span></text:p>
      <text:p text:style-name="P17">7. <text:span text:style-name="Domyślna_20_czcionka_20_akapitu"><text:span text:style-name="T1">Dane osobowe będą przechowywane przez okres biegu sprawy w Urzędzie, a po jego zakończeniu przez odpowiedni okres wynikający z przepisów prawa dotyczących obowiązku archiwizacji dokumentów.</text:span></text:span><text:span text:style-name="Domyślna_20_czcionka_20_akapitu"><text:span text:style-name="T1"> </text:span></text:span></text:p>
      <text:p text:style-name="P17">8. <text:span text:style-name="Domyślna_20_czcionka_20_akapitu"><text:span text:style-name="T1">Osoba, której dane dotyczą ma prawo dostępu do swoich danych osobowych, ich sprostowania, usunięcia lub ograniczenia przetwarzania, prawo do wniesienia sprzeciwu wobec dalszego przetwarzania danych oraz prawo do przenoszenia danych - o ile inne przepisy prawa nie uniemożliwiają Administratorowi realizacji tych praw. W zakresie udzielonej zgody osobie podającej dane w każdej chwili przysługuje prawo do wycofania zgody na przetwarzanie danych osobowych. Cofnięcie zgody nie będzie wpływać na zgodność z prawem przetwarzania, którego dokonano na podstawie udzielonej zgody przed jej wycofaniem.</text:span></text:span></text:p>
      <text:p text:style-name="P17">9. <text:span text:style-name="Domyślna_20_czcionka_20_akapitu"><text:span text:style-name="T1">Osoba, której dane dotyczą ma prawo do wniesienia skargi do organu nadzorczego, tj. Prezesa Urzędu Ochrony Danych Osobowych, w przypadku gdy uzna, że przetwarzanie danych narusza obowiązujące przepisy prawa z zakresu ochrony danych osobowych.</text:span></text:span></text:p>
      <text:p text:style-name="P17">10. <text:span text:style-name="Domyślna_20_czcionka_20_akapitu"><text:span text:style-name="T1">Administrator danych nie ma zamiaru przekazywać danych osobowych do państwa trzeciego lub organizacji międzynarodowej.</text:span></text:span></text:p>
      <text:p text:style-name="P18">11. <text:span text:style-name="Domyślna_20_czcionka_20_akapitu"><text:span text:style-name="T1">Podczas przetwarzania danych zbieranych dla ww. celów nie dokonuje się zautomatyzowanego podejmowania decyzji, w tym profilow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size="12pt" style:font-name-asian="Verdana" style:font-size-asian="12pt" style:font-name-complex="Verdana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ez_20_listy1" style:display-name="Bez listy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Verdana" fo:font-size="12pt" style:font-name-asian="Verdana" style:font-size-asian="12pt" style:font-name-complex="Verdana" style:font-size-complex="12pt"/>
    </style:style>
    <style:style style:name="ListLabel_20_1" style:display-name="ListLabel 1" style:family="text">
      <style:text-properties style:font-name-asian="Verdana" style:font-name-complex="Verdana"/>
    </style:style>
    <style:style style:name="Endnote_20_Symbol" style:display-name="Endnote Symbol" style:family="text"/>
    <style:style style:name="WW_5f_CharLFO4LVL1" style:display-name="WW_CharLFO4LVL1" style:family="text">
      <style:text-properties style:font-name-asian="Verdana" style:font-name-complex="Verdana"/>
    </style:style>
    <style:style style:name="WW_5f_CharLFO7LVL1" style:display-name="WW_CharLFO7LVL1" style:family="text">
      <style:text-properties style:font-name-asian="Verdana" style:font-name-complex="Verdana"/>
    </style:style>
    <style:style style:name="Stopka_20_Znak1" style:display-name="Stopka Znak1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Wniosek</dc:title>
    <dc:subject>Wniosek o przyznanie nagrody za osiągnięcia w dziedzinie twórczości artystycznej, upowszechniania i ochrony kultury za ….... rok</dc:subject>
    <meta:initial-creator>agakus</meta:initial-creator>
    <meta:creation-date>2025-02-21T08:40:00Z</meta:creation-date>
    <dc:date>2026-03-10T14:18:39.93</dc:date>
    <meta:print-date>2025-02-21T10:00:00Z</meta:print-date>
    <meta:editing-cycles>18</meta:editing-cycles>
    <meta:editing-duration>PT1H43M14S</meta:editing-duration>
    <meta:document-statistic meta:table-count="0" meta:image-count="0" meta:object-count="0" meta:page-count="6" meta:paragraph-count="83" meta:word-count="1065" meta:character-count="10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8156/Wniosek%20artystyczny%202025-2026%20z%20poprawkami.odt/Normal.dotm"/>
  </office:meta>
</office:document-meta>
</file>